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ans-serif"/>
    <style:font-face style:name="Roboto" svg:font-family="Roboto, sans-serif"/>
    <style:font-face style:name="Times New Roman1" svg:font-family="'Times New Roman', 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in" fo:margin-right="0in" fo:margin-top="0in" fo:margin-bottom="0in" fo:text-align="start" style:justify-single-word="false" fo:orphans="2" fo:widows="2" fo:text-indent="0in" style:auto-text-indent="false"/>
      <style:text-properties fo:font-variant="normal" fo:text-transform="none" fo:color="#2c363a" style:font-name="Times New Roman1" fo:font-size="12pt" fo:letter-spacing="normal" fo:font-style="normal" fo:font-weight="normal"/>
    </style:style>
    <style:style style:name="P2" style:family="paragraph" style:parent-style-name="Text_20_body">
      <style:paragraph-properties fo:margin-left="0in" fo:margin-right="0in" fo:margin-top="0in" fo:margin-bottom="0in" fo:text-align="start" style:justify-single-word="false" fo:orphans="2" fo:widows="2" fo:text-indent="0in" style:auto-text-indent="false"/>
      <style:text-properties fo:font-variant="normal" fo:text-transform="none" fo:color="#2c363a" fo:letter-spacing="normal"/>
    </style:style>
    <style:style style:name="P3" style:family="paragraph" style:parent-style-name="Text_20_body" style:list-style-name="L1">
      <style:paragraph-properties fo:margin-left="0in" fo:margin-right="0in" fo:margin-top="0in" fo:margin-bottom="0in" fo:text-align="start" style:justify-single-word="false" fo:orphans="2" fo:widows="2" fo:text-indent="0in" style:auto-text-indent="false"/>
      <style:text-properties fo:font-variant="normal" fo:text-transform="none" fo:color="#000000" style:font-name="Times New Roman1" fo:font-size="12pt" fo:letter-spacing="normal" fo:font-style="normal" fo:font-weight="bold"/>
    </style:style>
    <style:style style:name="P4" style:family="paragraph" style:parent-style-name="Text_20_body" style:list-style-name="L2">
      <style:paragraph-properties fo:margin-left="0in" fo:margin-right="0in" fo:margin-top="0in" fo:margin-bottom="0in" fo:text-align="start" style:justify-single-word="false" fo:orphans="2" fo:widows="2" fo:text-indent="0in" style:auto-text-indent="false"/>
      <style:text-properties fo:font-variant="normal" fo:text-transform="none" fo:color="#000000" style:font-name="Times New Roman1" fo:font-size="12pt" fo:letter-spacing="normal" fo:font-style="normal" fo:font-weight="bold"/>
    </style:style>
    <style:style style:name="P5" style:family="paragraph" style:parent-style-name="Text_20_body" style:list-style-name="L3">
      <style:paragraph-properties fo:margin-left="0in" fo:margin-right="0in" fo:margin-top="0in" fo:margin-bottom="0in" fo:text-align="start" style:justify-single-word="false" fo:orphans="2" fo:widows="2" fo:text-indent="0in" style:auto-text-indent="false"/>
      <style:text-properties fo:font-variant="normal" fo:text-transform="none" fo:color="#000000" style:font-name="Times New Roman1" fo:font-size="12pt" fo:letter-spacing="normal" fo:font-style="normal" fo:font-weight="bold"/>
    </style:style>
    <style:style style:name="P6" style:family="paragraph" style:parent-style-name="Text_20_body" style:list-style-name="L4">
      <style:paragraph-properties fo:margin-left="0in" fo:margin-right="0in" fo:margin-top="0in" fo:margin-bottom="0in" fo:text-align="start" style:justify-single-word="false" fo:orphans="2" fo:widows="2" fo:text-indent="0in" style:auto-text-indent="false"/>
      <style:text-properties fo:font-variant="normal" fo:text-transform="none" fo:color="#000000" style:font-name="Times New Roman1" fo:font-size="12pt" fo:letter-spacing="normal" fo:font-style="normal" fo:font-weight="bold"/>
    </style:style>
    <style:style style:name="P7" style:family="paragraph" style:parent-style-name="Text_20_body" style:list-style-name="L5">
      <style:paragraph-properties fo:margin-left="0in" fo:margin-right="0in" fo:margin-top="0in" fo:margin-bottom="0in" fo:text-align="start" style:justify-single-word="false" fo:orphans="2" fo:widows="2" fo:text-indent="0in" style:auto-text-indent="false"/>
      <style:text-properties fo:font-variant="normal" fo:text-transform="none" fo:color="#000000" style:font-name="Times New Roman1" fo:font-size="12pt" fo:letter-spacing="normal" fo:font-style="normal" fo:font-weight="bold"/>
    </style:style>
    <style:style style:name="P8" style:family="paragraph" style:parent-style-name="Text_20_body">
      <style:paragraph-properties fo:margin-left="0in" fo:margin-right="0in" fo:margin-top="0in" fo:margin-bottom="0in" fo:text-align="start" style:justify-single-word="false" fo:orphans="2" fo:widows="2" fo:text-indent="0in" style:auto-text-indent="false"/>
      <style:text-properties fo:font-variant="normal" fo:text-transform="none" fo:color="#000000" style:font-name="Times New Roman1" fo:font-size="12pt" fo:letter-spacing="normal" fo:font-style="normal" fo:font-weight="normal"/>
    </style:style>
    <style:style style:name="P9" style:family="paragraph" style:parent-style-name="Text_20_body">
      <style:paragraph-properties fo:margin-left="0in" fo:margin-right="0in" fo:margin-top="0in" fo:margin-bottom="0in" fo:text-align="start" style:justify-single-word="false" fo:orphans="2" fo:widows="2" fo:text-indent="0in" style:auto-text-indent="false"/>
      <style:text-properties fo:font-variant="normal" fo:text-transform="none" fo:color="#000000" fo:letter-spacing="normal"/>
    </style:style>
    <style:style style:name="P10" style:family="paragraph" style:parent-style-name="Text_20_body">
      <style:paragraph-properties fo:margin-left="0.5in" fo:margin-right="0in" fo:margin-top="0in" fo:margin-bottom="0in" style:line-height-at-least="0.1874in" fo:text-align="start" style:justify-single-word="false" fo:orphans="2" fo:widows="2" fo:text-indent="0in" style:auto-text-indent="false"/>
      <style:text-properties fo:font-variant="normal" fo:text-transform="none" fo:color="#000000" style:font-name="Times New Roman1" fo:font-size="12pt" fo:letter-spacing="normal" fo:font-style="normal" fo:font-weight="normal"/>
    </style:style>
    <style:style style:name="T1" style:family="text">
      <style:text-properties fo:font-weight="bold"/>
    </style:style>
    <style:style style:name="T2" style:family="text">
      <style:text-properties style:font-name="Times New Roman1" fo:font-size="12pt" fo:font-style="normal" fo:font-weight="normal"/>
    </style:style>
    <text:list-style style:name="L1">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
      <text:list-level-style-number text:level="1" text:style-name="Numbering_20_Symbols" style:num-suffix="." style:num-format="1" text:start-value="2">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
      <text:list-level-style-number text:level="1" text:style-name="Numbering_20_Symbols" style:num-suffix="." style:num-format="1" text:start-value="3">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
      <text:list-level-style-number text:level="1" text:style-name="Numbering_20_Symbols" style:num-suffix="." style:num-format="1" text:start-value="4">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
      <text:list-level-style-number text:level="1" text:style-name="Numbering_20_Symbols" style:num-suffix="." style:num-format="1" text:start-value="5">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AL Legislative Goals for 2021-2022: <text:span text:style-name="T1">Goals in Bold</text:span></text:p>
      <text:list xml:id="list854132136715602024" text:style-name="L1">
        <text:list-item>
          <text:p text:style-name="P3">Benchmark number of Detachments that don't have a Legislative Commission</text:p>
        </text:list-item>
      </text:list>
      <text:p text:style-name="P10">2020-2021 10 Detachments listed a Detachment Legislative Commission Chairman</text:p>
      <text:p text:style-name="P10">2021-2022 18 Detachment currently have Legislative Chairman on record</text:p>
      <text:list xml:id="list1103291214665901831" text:style-name="L2">
        <text:list-item>
          <text:p text:style-name="P4">Send Letter out to the Detachments to create a Legislative Commission</text:p>
        </text:list-item>
      </text:list>
      <text:p text:style-name="P10">Email letter went out beginning of administrative year asking for Detachment Legislative Chairmen for each Detachment. Emails were sent to Detachment Commanders and NEC.</text:p>
      <text:list xml:id="list2171751166363654405" text:style-name="L3">
        <text:list-item>
          <text:p text:style-name="P5">Track increase from Benchmark and report</text:p>
        </text:list-item>
      </text:list>
      <text:p text:style-name="P10">2020-2021 10 Detachment Legislative Chairmen listed</text:p>
      <text:p text:style-name="P10">2021-2022 Currently 14 Detachment Legislative Chairmen listed</text:p>
      <text:list xml:id="list8716005754648663202" text:style-name="L4">
        <text:list-item>
          <text:p text:style-name="P6">Increase submissions to 20 for the George B. Evans Veterans Advocate of the Year Award</text:p>
        </text:list-item>
      </text:list>
      <text:p text:style-name="P10">Below is what has been turned in last 3 years. A jump to 20 submissions seems to be out of reach but we tried.</text:p>
      <text:p text:style-name="P10">E-mails were sent to all National Officers, Detachment Commanders, Detachment Adjutants and Detachment Legislative Chairmen</text:p>
      <text:p text:style-name="P10">2019-2020, 1 submission,</text:p>
      <text:p text:style-name="P10">2020-2021, 4 submissions</text:p>
      <text:p text:style-name="P10">2021-2022, 5 submissions</text:p>
      <text:list xml:id="list8675913985946894576" text:style-name="L5">
        <text:list-item>
          <text:p text:style-name="P7">Increase SAL participation in the Washington Conference and plan another event</text:p>
        </text:list-item>
      </text:list>
      <text:p text:style-name="P9">               <text:span text:style-name="T2">February 2020 29 Detachments participated 109 American Legion Family members attended.</text:span></text:p>
      <text:p text:style-name="P9">                <text:span text:style-name="T2">February 2022 Washington Conference was cancelled for in person meeting for 2022, however SAL The Legislative Commission still planned and had a Wreath Laying Ceremony attending WWII, Vietnam and Arlington Tomb of Unknown Soldier memorials. 17 Detachments participated with 70 American Legion Family members attended.</text:span></text:p>
      <text:p text:style-name="P8">While this was less than previous year, the turnout was enormous due to Washington Conference being cancelled.</text:p>
      <text:p text:style-name="P8">We also had added another event. After the wreath laying ceremonies were concluded, Flying Flags for Hero’s event was held at Greenwood Cemetery in Washington DC with members placing flags on graves of Veterans in that cemetery to promote SAL National Commander Fox’s Project this year.</text:p>
      <text:p text:style-name="P2"> </text:p>
      <text:p text:style-name="P2"> </text:p>
      <text:p text:style-name="P1">Leadership Through Action...   Not Through Position...</text:p>
      <text:p text:style-name="P2"> </text:p>
      <text:p text:style-name="P1">Tom Deal</text:p>
      <text:p text:style-name="P1">SAL National Legislative Chairman</text:p>
      <text:p text:style-name="P1">Sons of The American Legion</text:p>
      <text:p text:style-name="P2">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ans-serif"/>
    <style:font-face style:name="Roboto" svg:font-family="Roboto, sans-serif"/>
    <style:font-face style:name="Times New Roman1" svg:font-family="'Times New Roman', 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cott Garrett</meta:initial-creator>
    <meta:creation-date>2022-08-07T16:58:43.88</meta:creation-date>
    <meta:document-statistic meta:table-count="0" meta:image-count="0" meta:object-count="0" meta:page-count="1" meta:paragraph-count="28" meta:word-count="305" meta:character-count="2092"/>
    <dc:date>2022-08-07T17:00:16.49</dc:date>
    <dc:creator>Scott Garrett</dc:creator>
    <meta:editing-duration>PT1M32S</meta:editing-duration>
    <meta:editing-cycles>1</meta:editing-cycles>
    <meta:generator>OpenOffice/4.1.11$Win32 OpenOffice.org_project/4111m1$Build-9808</meta:generator>
  </office:meta>
</office:document-meta>
</file>